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a" style:shadow="none"/>
    </style:style>
    <style:style style:name="P2" style:family="paragraph" style:parent-style-name="normal" style:list-style-name="WWNum1">
      <style:paragraph-properties fo:margin-left="13.737cm" fo:margin-right="0cm" fo:text-indent="0cm" style:auto-text-indent="false" fo:keep-with-next="always"/>
      <style:text-properties fo:color="#000080" loext:opacity="100%" style:font-name="Arial" style:font-name-asian="Arial1" style:font-name-complex="Arial1"/>
    </style:style>
    <style:style style:name="P3" style:family="paragraph" style:parent-style-name="normal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P5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P6" style:family="paragraph" style:parent-style-name="normal" style:master-page-name="Standard">
      <style:paragraph-properties fo:text-align="center" style:justify-single-word="false" style:page-number="1"/>
      <style:text-properties style:font-name="Arial" style:font-name-asian="Arial1" style:font-name-complex="Arial1"/>
    </style:style>
    <style:style style:name="P7" style:family="paragraph" style:parent-style-name="normal">
      <style:paragraph-properties fo:text-align="center" style:justify-single-word="false"/>
      <style:text-properties style:font-name="Arial" style:font-name-asian="Arial1" style:font-name-complex="Arial1"/>
    </style:style>
    <style:style style:name="P8" style:family="paragraph" style:parent-style-name="normal">
      <style:text-properties style:font-name="Arial" style:font-name-asian="Arial1" style:font-name-complex="Arial1"/>
    </style:style>
    <style:style style:name="P9" style:family="paragraph" style:parent-style-name="normal">
      <style:paragraph-properties fo:text-align="end" style:justify-single-word="false"/>
      <style:text-properties style:font-name="Arial" style:font-name-asian="Arial1" style:font-name-complex="Arial1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name="Calibri" style:font-name-asian="Calibri1" style:font-name-complex="Calibri1"/>
    </style:style>
    <style:style style:name="P12" style:family="paragraph" style:parent-style-name="normal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a" style:shadow="non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style:font-name-asian="Calibri1" style:font-name-complex="Calibri1"/>
    </style:style>
    <style:style style:name="P16" style:family="paragraph" style:parent-style-name="normal">
      <style:paragraph-properties fo:text-align="center" style:justify-single-word="false"/>
      <style:text-properties fo:color="#0000ff" loext:opacity="100%" style:font-name="Arial" style:font-name-asian="Arial1" style:font-name-complex="Arial1"/>
    </style:style>
    <style:style style:name="P17" style:family="paragraph" style:parent-style-name="normal">
      <style:paragraph-properties fo:line-height="150%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color="#000080" loext:opacity="100%" style:font-name="Arial" style:font-name-asian="Arial1" style:font-name-complex="Arial1"/>
    </style:style>
    <style:style style:name="T2" style:family="text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T4" style:family="text">
      <style:text-properties fo:color="#000080" loext:opacity="100%" style:text-underline-style="solid" style:text-underline-width="auto" style:text-underline-color="font-color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weight="bold" officeooo:rsid="00004d39" style:font-name-asian="Arial1" style:font-weight-asian="bold" style:font-name-complex="Arial1"/>
    </style:style>
    <style:style style:name="T8" style:family="text">
      <style:text-properties style:font-name="Arial" fo:font-weight="bold" officeooo:rsid="0000da17" style:font-name-asian="Arial1" style:font-weight-asian="bold" style:font-name-complex="Arial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fo:color="#0000ff" loext:opacity="100%" style:font-name="Calibri" style:font-name-asian="Calibri1" style:font-name-complex="Calibri1"/>
    </style:style>
    <style:style style:name="T12" style:family="text">
      <style:text-properties fo:color="#0000ff" loext:opacity="100%"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5"/>
      <text:p text:style-name="P8" loext:marker-style-name="T5"/>
      <text:p text:style-name="P8" loext:marker-style-name="T5"/>
      <text:p text:style-name="P10" loext:marker-style-name="T6"><text:span text:style-name="T6">MOVILIDAD DE ALUMNOS 202</text:span><text:span text:style-name="T8">6</text:span><text:span text:style-name="T6"> - 202</text:span><text:span text:style-name="T8">7</text:span></text:p>
      <text:p text:style-name="P9" loext:marker-style-name="T5"/>
      <text:p text:style-name="P7" loext:marker-style-name="T5"/>
      <text:p text:style-name="P11" loext:marker-style-name="T9"/>
      <text:p text:style-name="P11" loext:marker-style-name="T9"/>
      <text:p text:style-name="P12" loext:marker-style-name="T10"/>
      <text:p text:style-name="P1" loext:marker-style-name="T10"><text:span text:style-name="T10">Indicaciones:</text:span><text:span text:style-name="T10"/></text:p>
      <text:p text:style-name="P1" loext:marker-style-name="T9"><text:span text:style-name="T9">Debéis cumplimentarlo con vuestros datos y guardarlo con el nombre “Datos_Nombre y Apellido 1”. </text:span><text:span text:style-name="T9"/></text:p>
      <text:p text:style-name="P1"><text:span text:style-name="T9">Enviadlo por correo electrónico a </text:span><text:a xlink:type="simple" xlink:href="mailto:erasmus@correo.fpalzira.es" text:style-name="ListLabel_20_10" text:visited-style-name="ListLabel_20_10"><text:span text:style-name="T4">erasmus@correo.fpalzira.es</text:span></text:a></text:p>
      <text:p text:style-name="P15" loext:marker-style-name="T11"/>
      <text:p text:style-name="P16" loext:marker-style-name="T12"/>
      <text:p text:style-name="P16" loext:marker-style-name="T12"/>
      <text:p text:style-name="P10" loext:marker-style-name="T6"><text:span text:style-name="T6">DATOS DEL ALUMNO</text:span><text:span text:style-name="T6"/></text:p>
      <text:p text:style-name="P11" loext:marker-style-name="T9"/>
      <text:p text:style-name="P17" loext:marker-style-name="T10"><text:span text:style-name="T10">DNI: </text:span><text:span text:style-name="T10"/></text:p>
      <text:p text:style-name="P17" loext:marker-style-name="T10"><text:span text:style-name="T10">Nombre: </text:span><text:span text:style-name="T10"/></text:p>
      <text:p text:style-name="P17" loext:marker-style-name="T10"><text:span text:style-name="T10">Apellidos:</text:span><text:span text:style-name="T10"/></text:p>
      <text:p text:style-name="P17" loext:marker-style-name="T10"><text:span text:style-name="T10">Fecha de nacimiento: </text:span><text:span text:style-name="T10"/></text:p>
      <text:p text:style-name="P17" loext:marker-style-name="T10"><text:span text:style-name="T10">Fecha caducidad DNI: </text:span><text:span text:style-name="T10"/></text:p>
      <text:p text:style-name="P17" loext:marker-style-name="T10"><text:span text:style-name="T10">Dirección completa con código postal: </text:span><text:span text:style-name="T10"/></text:p>
      <text:p text:style-name="P17" loext:marker-style-name="T10"><text:span text:style-name="T10">Mail: </text:span><text:span text:style-name="T10"/></text:p>
      <text:p text:style-name="P17" loext:marker-style-name="T10"><text:span text:style-name="T10">Teléfono: </text:span><text:span text:style-name="T10"/></text:p>
      <text:p text:style-name="P17" loext:marker-style-name="T10"><text:span text:style-name="T10">Teléfono madre (nombre) (*): </text:span><text:span text:style-name="T10"/></text:p>
      <text:p text:style-name="P17" loext:marker-style-name="T10"><text:span text:style-name="T10">Teléfono padre (nombre) (*): </text:span><text:span text:style-name="T10"/></text:p>
      <text:p text:style-name="P18" loext:marker-style-name="T10"><text:span text:style-name="T10">C.I.P.F.P. Luis Suñer Sanchis</text:span><text:span text:style-name="T10"/></text:p>
      <text:p text:style-name="P18" loext:marker-style-name="T10"><text:span text:style-name="T10">Curso:</text:span><text:span text:style-name="T10"/></text:p>
      <text:p text:style-name="P18" loext:marker-style-name="T10"><text:span text:style-name="T10">Ciclo: </text:span><text:span text:style-name="T10"/></text:p>
      <text:p text:style-name="P14" loext:marker-style-name="T10"><text:span text:style-name="T10">País de acogida (por orden de preferencia): </text:span><text:span text:style-name="T10"/></text:p>
      <text:p text:style-name="P12" loext:marker-style-name="T10"/>
      <text:p text:style-name="P14" loext:marker-style-name="T10"><text:span text:style-name="T10">Pasaporte en vigor (marcar la que corresponda) <text:s text:c="6"/>SI <text:s text:c="9"/>NO</text:span><text:span text:style-name="T10"/></text:p>
      <text:p text:style-name="P12" loext:marker-style-name="T10"/>
      <text:p text:style-name="P14" loext:marker-style-name="T10"><text:span text:style-name="T10">Observaciones:</text:span><text:span text:style-name="T10"/></text:p>
      <text:p text:style-name="P12" loext:marker-style-name="T10"/>
      <text:p text:style-name="P11" loext:marker-style-name="T9"/>
      <text:p text:style-name="P11" loext:marker-style-name="T9"/>
      <text:p text:style-name="P11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top="0.847cm" fo:margin-bottom="0.212cm" style:contextual-spacing="false" fo:line-height="100%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left="0cm" fo:margin-top="0.635cm" fo:margin-bottom="0.141cm" style:contextual-spacing="false" fo:line-height="100%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left="0cm" fo:margin-top="0.494cm" fo:margin-bottom="0.141cm" style:contextual-spacing="false" fo:line-height="100%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0cm" fo:margin-top="0.423cm" fo:margin-bottom="0.071cm" style:contextual-spacing="false" fo:line-height="100%" fo:keep-together="always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left="0cm" fo:margin-top="0.388cm" fo:margin-bottom="0.071cm" style:contextual-spacing="false" fo:line-height="100%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left="0cm" fo:margin-top="0.353cm" fo:margin-bottom="0.071cm" style:contextual-spacing="false" fo:line-height="100%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 style:list-style-name="WWNum1">
      <style:paragraph-properties fo:margin-left="13.737cm" fo:margin-right="0cm" fo:text-indent="0cm" style:auto-text-indent="false" fo:keep-with-next="always"/>
      <style:text-properties fo:color="#000080" loext:opacity="100%" style:font-name="Arial" style:font-name-asian="Arial1" style:font-name-complex="Arial1"/>
    </style:style>
    <style:style style:name="MP2" style:family="paragraph" style:parent-style-name="normal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MP3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MP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1" style:font-size-asian="9pt" style:font-name-complex="Arial1" style:font-size-complex="9pt"/>
    </style:style>
    <style:style style:name="MT1" style:family="text">
      <style:text-properties fo:color="#000080" loext:opacity="100%" style:font-name="Arial" style:font-name-asian="Arial1" style:font-name-complex="Arial1"/>
    </style:style>
    <style:style style:name="MT2" style:family="text">
      <style:text-properties fo:color="#000080" loext:opacity="100%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000080" loext:opacity="100%" style:font-name="Arial" fo:font-size="9pt" style:font-name-asian="Arial1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p text:style-name="MP1" loext:marker-style-name="MT1"/>
          </text:list-item>
        </text:list>
        <text:p text:style-name="MP2" loext:marker-style-name="MT2"/>
      </style:header>
      <style:footer>
        <text:p text:style-name="MP3" loext:marker-style-name="MT3"/>
        <text:p text:style-name="MP4" loext:marker-style-name="MT3"/>
        <text:p text:style-name="MP4" loext:marker-style-name="MT3"/>
        <text:p text:style-name="MP4" loext:marker-style-name="MT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3T13:00:40.697066154</dc:date>
    <meta:editing-duration>PT1M51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22" meta:word-count="78" meta:character-count="563" meta:non-whitespace-character-count="480"/>
  </office:meta>
</office:document-meta>
</file>